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fo:color="#000000"/>
    </style:style>
    <style:style style:name="P2" style:family="paragraph" style:parent-style-name="Normal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position="4.8646in"/>
        </style:tab-stops>
      </style:paragraph-properties>
      <style:text-properties fo:color="#000000" fo:font-weight="bold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fo:color="#000000"/>
    </style:style>
    <style:style style:name="P5" style:family="paragraph" style:parent-style-name="Normal">
      <style:paragraph-properties fo:line-height="115%" fo:text-align="justify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>
        <style:tab-stops>
          <style:tab-stop style:position="4.198in"/>
        </style:tab-stops>
      </style:paragraph-properties>
    </style:style>
    <style:style style:name="P8" style:family="paragraph" style:parent-style-name="Normal">
      <style:paragraph-properties fo:text-align="justify" style:justify-single-word="false">
        <style:tab-stops>
          <style:tab-stop style:position="3.8957in"/>
        </style:tab-stops>
      </style:paragraph-properties>
    </style:style>
    <style:style style:name="P9" style:family="paragraph" style:parent-style-name="Cristi">
      <style:paragraph-properties fo:margin-left="0in" fo:margin-right="0in" fo:text-indent="0.4925in" style:auto-text-indent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1" style:family="paragraph" style:parent-style-name="Normal">
      <style:paragraph-properties fo:text-align="end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 fo:font-weight="bold" style:font-weight-asian="bold" style:font-name-complex="Times New Roman"/>
    </style:style>
    <style:style style:name="T3" style:family="text">
      <style:text-properties fo:color="#000000" fo:language="it" fo:country="IT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>
      <style:text-properties fo:color="#000000" style:font-name="Times New Roman" fo:font-size="12pt" style:font-size-asian="12pt" style:font-name-complex="Times New Roman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9" style:family="text">
      <style:text-properties fo:color="#000000" style:font-name="Times New Roman" fo:font-size="12pt" fo:language="en" fo:country="US" style:font-size-asian="12pt" style:font-name-complex="Times New Roman" style:font-style-complex="italic"/>
    </style:style>
    <style:style style:name="T10" style:family="text">
      <style:text-properties fo:color="#000000" style:font-name="Times New Roman" fo:font-size="12pt" fo:language="fr" fo:country="FR" style:font-size-asian="12pt" style:font-name-complex="Times New Roman"/>
    </style:style>
    <style:style style:name="T11" style:family="text">
      <style:text-properties fo:color="#000000" style:font-name="Times New Roman" fo:language="en" fo:country="US" style:font-name-complex="Times New Roman" style:font-size-complex="14pt" style:font-style-complex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0"/></text:p>
      <text:p text:style-name="P2"/>
      <text:p text:style-name="P2"/>
      <text:p text:style-name="P11"><text:tab/><text:tab/><text:tab/> <text:s text:c="74"/>Anexa la Hotărârea Consiliului Local al Municipiului Craiova nr.702/2022</text:p>
      <text:p text:style-name="P3">PREŞEDINTE DE ŞEDINŢĂ,</text:p>
      <text:p text:style-name="P3">Lucian Costin DINDIRICĂ</text:p>
      <text:p text:style-name="P2"/>
      <text:p text:style-name="P2">ACT ADIŢIONAL NR. 4</text:p>
      <text:p text:style-name="P2">LA CONTRACTUL DE MANDAT ÎNCHEIAT CU MEMBRUL CONSILIULUI DE ADMINISTRAŢIE AL R.A.A.D.P.F.L.</text:p>
      <text:p text:style-name="P2"/>
      <text:p text:style-name="P1">Prezentul act adiţional a fost încheiat astăzi, _____________ între:</text:p>
      <text:p text:style-name="P1"/>
      <text:p text:style-name="P5"><text:span text:style-name="Font_20_de_20_paragraf_20_implicit"><text:span text:style-name="T1">1 </text:span></text:span><text:span text:style-name="Font_20_de_20_paragraf_20_implicit"><text:span text:style-name="T2">Municipiul Craiova</text:span></text:span><text:span text:style-name="Font_20_de_20_paragraf_20_implicit"><text:span text:style-name="T3"> (denumit în continuare „mandant"), cu sediul în Craiova, str. Târgului, nr.26 judeţul Dolj, reprezentat prin, dna. Lia-Olguța Vasilescu, Primarului Municipiului Craiova, potrivit <text:s/>art. 154 din </text:span></text:span><text:span text:style-name="Font_20_de_20_paragraf_20_implicit"><text:span text:style-name="T4">O.U.G. nr. 57/2019, p</text:span></text:span><text:span text:style-name="Font_20_de_20_paragraf_20_implicit"><text:span text:style-name="T4">rivind Codul Administrativ</text:span></text:span></text:p>
      <text:p text:style-name="P1"/>
      <text:p text:style-name="P1">2. Domnul/doamna _______________________________ (denumit în continuare „mandatar"), membru al Consiliului de administraţie al R.A.A.D.P.F.L. Craiova, domiciliat în ___________________, str. ___________________ nr. _____, judeţul Dolj, identificat cu B.I./C.I., seria ____ nr. ___________, eliberat de ___________________________ la data de ______________.</text:p>
      <text:p text:style-name="P6"><text:span text:style-name="Font_20_de_20_paragraf_20_implicit"><text:span text:style-name="T1"><text:tab/>Având în vedere Hotărârea Consiliului Local al Municipiului Craiova nr.536/2021 prin care s-a aprobat <text:s/></text:span></text:span><text:span text:style-name="Font_20_de_20_paragraf_20_implicit"><text:span text:style-name="T4">numirea dlui. Antonesc</text:span></text:span><text:span text:style-name="Font_20_de_20_paragraf_20_implicit"><text:span text:style-name="T4">u Mihail, reprezentant al Ministerului Finanțelor, în Consiliul de administrație al Regiei Autonome de Administrare a Domeniului Public şi Fondului Locativ Craiova. precum si contractul de mandat incheiat intre RAADPFL Craiova si dl. Antonescu Mihail, part</text:span></text:span><text:span text:style-name="Font_20_de_20_paragraf_20_implicit"><text:span text:style-name="T4">ile </text:span></text:span><text:span text:style-name="Font_20_de_20_paragraf_20_implicit"><text:span text:style-name="T1">convin asupra prezentului act aditional de modificare a contractului, după cum urmează:</text:span></text:span></text:p>
      <text:p text:style-name="P9"><text:span text:style-name="Font_20_de_20_paragraf_20_implicit"><text:span text:style-name="T6"><text:s/></text:span></text:span><text:span text:style-name="Font_20_de_20_paragraf_20_implicit"><text:span text:style-name="T7">Art.1</text:span></text:span><text:span text:style-name="Font_20_de_20_paragraf_20_implicit"><text:span text:style-name="T8">.</text:span></text:span><text:span text:style-name="Font_20_de_20_paragraf_20_implicit"><text:span text:style-name="T5"> Se modifică art. 10 din contractul de mandat, în sensul prelungirii duratei mandatului cu</text:span></text:span><text:span text:style-name="Font_20_de_20_paragraf_20_implicit"><text:span text:style-name="T11"> 4</text:span></text:span><text:span text:style-name="Font_20_de_20_paragraf_20_implicit"><text:span text:style-name="T9"> luni.</text:span></text:span></text:p>
      <text:p text:style-name="P9"><text:span text:style-name="Font_20_de_20_paragraf_20_implicit"><text:span text:style-name="T8">Art.2. </text:span></text:span><text:span text:style-name="Font_20_de_20_paragraf_20_implicit"><text:span text:style-name="T5">C</text:span></text:span><text:span text:style-name="Font_20_de_20_paragraf_20_implicit"><text:span text:style-name="T10">ontractul de mandat inceteaza la</text:span></text:span><text:span text:style-name="Font_20_de_20_paragraf_20_implicit"><text:span text:style-name="T6"> finalizarea procedurii de selecție a candidaților pentru pozitia de administrator, reprezentant al </text:span></text:span><text:span text:style-name="Font_20_de_20_paragraf_20_implicit"><text:span text:style-name="T10">Ministerului Finantelor la RAADPFL Craiova, sau la data incetarii raporturilor de serviciu dintre dl Mihail Antonescu si Ministerul Finantelor, ori unitatil</text:span></text:span><text:span text:style-name="Font_20_de_20_paragraf_20_implicit"><text:span text:style-name="T10">e subordonate, daca aceasta survine inaintea expirarii duratei mandatului.</text:span></text:span></text:p>
      <text:p text:style-name="P6"><text:span text:style-name="Font_20_de_20_paragraf_20_implicit"><text:span text:style-name="T1"><text:tab/></text:span></text:span><text:span text:style-name="Font_20_de_20_paragraf_20_implicit"><text:span text:style-name="T13">Art.3.</text:span></text:span><text:span text:style-name="Font_20_de_20_paragraf_20_implicit"><text:span text:style-name="T1"> Prezentul act adiţional a fost încheiat astăzi ……….., în 2 (două) exemplare, câte unul pentru fiecare parte din Contractul de Mandat.</text:span></text:span></text:p>
      <text:p text:style-name="P4"/>
      <text:p text:style-name="P4"><text:s text:c="18"/>MANDANT <text:s text:c="62"/>MANDATAR</text:p>
      <text:p text:style-name="P4">Consiliul Local al municipiului Craiova</text:p>
      <text:p text:style-name="P4"><text:s text:c="15"/>prin Primar,</text:p>
      <text:p text:style-name="P4"><text:s text:c="5"/>Lia – Olguța Vasilescu</text:p>
      <text:p text:style-name="P4"><text:s/></text:p>
      <text:p text:style-name="P4">Director Executiv D.S.P.</text:p>
      <text:p text:style-name="P4"><text:s text:c="9"/>Delia Ciucă</text:p>
      <text:p text:style-name="P7"><text:span text:style-name="Font_20_de_20_paragraf_20_implicit"><text:span text:style-name="T1"><text:s text:c="37"/></text:span></text:span><text:span text:style-name="Font_20_de_20_paragraf_20_implicit"><text:span text:style-name="T1"><text:s text:c="41"/></text:span></text:span></text:p>
      <text:p text:style-name="P8"><text:span text:style-name="Font_20_de_20_paragraf_20_implicit"><text:span text:style-name="T1"><text:tab/></text:span></text:span><text:span text:style-name="Font_20_de_20_paragraf_20_implicit"><text:span text:style-name="T12"> <text:s text:c="4"/></text:span></text:span></text:p>
      <text:p text:style-name="P4">Director <text:s/>Executiv Adj. DSP</text:p>
      <text:p text:style-name="P4"><text:s text:c="8"/>Alin Glăvan</text:p>
      <text:p text:style-name="P4"/>
      <text:p text:style-name="P4">Vizat pentru legalitate,</text:p>
      <text:p text:style-name="P6"><text:span text:style-name="Font_20_de_20_paragraf_20_implicit"><text:span text:style-name="T1">cons.jur. Mihaiu Ana-M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in" fo:margin-bottom="0in" fo:line-height="100%" fo:orphans="0" fo:widows="0" fo:hyphenation-ladder-count="no-limit"/>
      <style:text-properties style:font-name="Times New Roman" fo:font-size="12pt" fo:language="ro" fo:country="RO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risti" style:family="paragraph" style:parent-style-name="Normal">
      <style:paragraph-properties fo:margin-left="0in" fo:margin-right="0in" fo:text-align="justify" style:justify-single-word="false" fo:hyphenation-ladder-count="no-limit" fo:text-indent="0.5in" style:auto-text-indent="false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709in" fo:margin-bottom="0.3854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util pmc5</meta:initial-creator>
    <meta:creation-date>2022-12-21T08:17:00Z</meta:creation-date>
    <dc:date>2022-12-22T16:03:25.15</dc:date>
    <meta:print-date>2022-06-27T15:59:00Z</meta:print-date>
    <meta:editing-cycles>4</meta:editing-cycles>
    <meta:editing-duration>PT2M33S</meta:editing-duration>
    <meta:document-statistic meta:table-count="0" meta:image-count="0" meta:object-count="0" meta:page-count="1" meta:paragraph-count="26" meta:word-count="292" meta:character-count="2562"/>
    <meta:template xlink:type="simple" xlink:actuate="onRequest" xlink:title="" xlink:href="Normal"/>
  </office:meta>
</office:document-meta>
</file>